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lv" fo:country="LV"/>
    </style:style>
    <style:style style:name="P2" style:parent-style-name="Normal" style:family="paragraph">
      <style:paragraph-properties fo:text-align="center"/>
      <style:text-properties fo:language="lv" fo:country="LV"/>
    </style:style>
    <style:style style:name="P3" style:parent-style-name="Normal" style:family="paragraph">
      <style:paragraph-properties fo:text-align="end"/>
      <style:text-properties fo:language="lv" fo:country="LV"/>
    </style:style>
    <style:style style:name="P4" style:parent-style-name="Normal" style:family="paragraph">
      <style:paragraph-properties fo:text-align="end"/>
      <style:text-properties fo:language="lv" fo:country="LV"/>
    </style:style>
    <style:style style:name="P5" style:parent-style-name="Normal" style:family="paragraph">
      <style:text-properties fo:language="lv" fo:country="LV"/>
    </style:style>
    <style:style style:name="P6" style:parent-style-name="Normal" style:family="paragraph">
      <style:text-properties fo:language="lv" fo:country="LV"/>
    </style:style>
    <style:style style:name="P7" style:parent-style-name="Normal" style:family="paragraph">
      <style:text-properties fo:language="lv" fo:country="LV"/>
    </style:style>
    <style:style style:name="T8" style:parent-style-name="DefaultParagraphFont" style:family="text">
      <style:text-properties fo:language="lv" fo:country="LV"/>
    </style:style>
    <style:style style:name="T9" style:parent-style-name="DefaultParagraphFont" style:family="text">
      <style:text-properties fo:language="lv" fo:country="LV"/>
    </style:style>
    <style:style style:name="T10" style:parent-style-name="DefaultParagraphFont" style:family="text">
      <style:text-properties fo:language="lv" fo:country="LV"/>
    </style:style>
    <style:style style:name="T11" style:parent-style-name="Hyperlink" style:family="text">
      <style:text-properties fo:language="lv" fo:country="LV"/>
    </style:style>
    <style:style style:name="T12" style:parent-style-name="DefaultParagraphFont" style:family="text">
      <style:text-properties fo:language="lv" fo:country="LV"/>
    </style:style>
    <style:style style:name="P13" style:parent-style-name="Normal" style:family="paragraph">
      <style:text-properties fo:language="lv" fo:country="LV"/>
    </style:style>
    <style:style style:name="P14" style:parent-style-name="Normal" style:family="paragraph">
      <style:text-properties fo:language="lv" fo:country="LV"/>
    </style:style>
    <style:style style:name="P15" style:parent-style-name="Normal" style:family="paragraph">
      <style:text-properties fo:language="lv" fo:country="LV"/>
    </style:style>
    <style:style style:name="P16" style:parent-style-name="Normal" style:family="paragraph">
      <style:text-properties fo:language="lv" fo:country="LV"/>
    </style:style>
    <style:style style:name="P17" style:parent-style-name="Normal" style:family="paragraph">
      <style:text-properties fo:language="lv" fo:country="LV"/>
    </style:style>
    <style:style style:name="P18" style:parent-style-name="Normal" style:family="paragraph">
      <style:text-properties fo:language="lv" fo:country="LV"/>
    </style:style>
    <style:style style:name="P19" style:parent-style-name="Normal" style:family="paragraph">
      <style:text-properties fo:language="lv" fo:country="LV"/>
    </style:style>
    <style:style style:name="P20" style:parent-style-name="Normal" style:family="paragraph">
      <style:text-properties fo:language="lv" fo:country="LV"/>
    </style:style>
    <style:style style:name="P21" style:parent-style-name="Normal" style:family="paragraph">
      <style:paragraph-properties fo:text-align="justify"/>
      <style:text-properties fo:language="lv" fo:country="LV"/>
    </style:style>
    <style:style style:name="P22" style:parent-style-name="Normal" style:family="paragraph">
      <style:text-properties fo:language="lv" fo:country="LV"/>
    </style:style>
    <style:style style:name="P23" style:parent-style-name="Normal" style:family="paragraph">
      <style:paragraph-properties fo:text-align="justify"/>
      <style:text-properties fo:language="lv" fo:country="LV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lv" fo:country="LV"/>
    </style:style>
    <style:style style:name="T26" style:parent-style-name="DefaultParagraphFont" style:family="text">
      <style:text-properties fo:language="lv" fo:country="LV"/>
    </style:style>
  </office:automatic-styles>
  <office:body>
    <office:text text:use-soft-page-breaks="true">
      <text:p text:style-name="P1">Atteikuma tiesību veidlapa<text:s/></text:p>
      <text:p text:style-name="P2">(aizpildiet un nosūtiet šo veidlapu tikai tad, ja vēlaties atteikties no līguma)</text:p>
      <text:p text:style-name="P3"/>
      <text:p text:style-name="P4">Datums: _______________</text:p>
      <text:p text:style-name="P5"/>
      <text:p text:style-name="P6">Pārdevēja nosaukums: SIA „Altas IT”</text:p>
      <text:p text:style-name="P7">Pārdevēja (faktiskā) adrese: Brīvības gatve 221 - 1, Rīga,<text:s/>LV-1039</text:p>
      <text:p text:style-name="Normal"><text:span text:style-name="T8">Pārdevēja tālruņa numurs:<text:s/></text:span><text:a xlink:href="tel:+37166100650" office:target-frame-name="_top" xlink:show="replace"><text:span text:style-name="T9">+371 66100650</text:span></text:a></text:p>
      <text:p text:style-name="Normal"><text:span text:style-name="T10">Pārdevēja e-pasta adrese:<text:s/></text:span><text:a xlink:href="mailto:altas@altas.lv" office:target-frame-name="_top" xlink:show="replace"><text:span text:style-name="T11">altas@altas.lv</text:span></text:a><text:span text:style-name="T12"><text:s/></text:span></text:p>
      <text:p text:style-name="P13"/>
      <text:p text:style-name="P14">Patērētāja vārds, uzvārds: ____________________________________</text:p>
      <text:p text:style-name="P15">Patērētāja adrese: ____________________________________</text:p>
      <text:p text:style-name="P16">Preces nosaukums: ____________________________________</text:p>
      <text:p text:style-name="P17">Preces pirkuma datums: ____________________________________</text:p>
      <text:p text:style-name="P18">Preces saņemšanas datums: ____________________________________</text:p>
      <text:p text:style-name="P19">Pirkumu apliecinošs dokuments:<text:s/>____________________________________</text:p>
      <text:p text:style-name="P20"/>
      <text:p text:style-name="P21">Patērētāja paziņojums par atteikumu: paziņoju, ka vēlos atteikties no līguma, ko esmu noslēdzis par zemāk iepriekš norādītās preces iegādi.</text:p>
      <text:p text:style-name="P22">Patērētāja paraksts: ____________________</text:p>
      <text:p text:style-name="P23"/>
      <text:p text:style-name="P24"><text:span text:style-name="T25">Aizpildītu atteikuma tiesību veidlap</text:span><text:span text:style-name="T26">u kopā ar pirkumu apliecinoša dokumenta kopiju lūdzam nosūtīt uz SIA „Altas IT” adresi Brīvības gatvē 221 - 1, Rīgā, LV-1039. Saņemto preci 14 dienu laikā lūdzam nosūtīt vai nogādāt SIA „Altas IT” tirdzniecības vietā Brīvības gatvē 221 - 1, Rīgā, LV-10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ita</meta:initial-creator>
    <dc:creator>Krista  Ramane</dc:creator>
    <meta:creation-date>2021-11-14T17:30:00Z</meta:creation-date>
    <dc:date>2021-12-13T10:02:00Z</dc:date>
    <meta:print-date>2021-12-07T11:19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84" meta:character-count="1234" meta:row-count="8" meta:non-whitespace-character-count="1052"/>
  </office:meta>
</office:document-meta>
</file>